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.82cm" fo:margin-top="0cm" fo:margin-bottom="0cm" loext:contextual-spacing="false" fo:line-height="100%" fo:text-indent="0cm" style:auto-text-indent="false" fo:background-color="#ffffff"/>
    </style:style>
    <style:style style:name="P2" style:family="paragraph" style:parent-style-name="Standard">
      <loext:graphic-properties draw:fill="solid" draw:fill-color="#ffffff"/>
      <style:paragraph-properties fo:margin-left="0cm" fo:margin-right="0.82cm" fo:margin-top="0cm" fo:margin-bottom="0cm" loext:contextual-spacing="false" fo:line-height="100%" fo:text-indent="0cm" style:auto-text-indent="false" fo:background-color="#ffffff"/>
      <style:text-properties fo:color="#000000" style:font-name="Arial" fo:font-size="12pt" style:font-name-asian="Times New Roman" style:font-size-asian="12pt" style:language-asian="sl" style:country-asian="SI" style:font-name-complex="Arial1" style:font-size-complex="12pt" style:font-weight-complex="bold"/>
    </style:style>
    <style:style style:name="P3" style:family="paragraph" style:parent-style-name="Standard" style:master-page-name="Standard">
      <loext:graphic-properties draw:fill="solid" draw:fill-color="#ffffff"/>
      <style:paragraph-properties fo:margin-left="0cm" fo:margin-right="0.82cm" fo:margin-top="0cm" fo:margin-bottom="0cm" loext:contextual-spacing="false" fo:line-height="100%" fo:text-indent="0cm" style:auto-text-indent="false" style:page-number="auto" fo:background-color="#ffffff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loext:graphic-properties draw:fill="solid" draw:fill-color="#ffffff"/>
      <style:paragraph-properties fo:margin-left="0cm" fo:margin-right="0.82cm" fo:margin-top="0cm" fo:margin-bottom="0.265cm" loext:contextual-spacing="false" fo:line-height="100%" fo:text-indent="0cm" style:auto-text-indent="false" fo:background-color="#ffffff"/>
    </style:style>
    <style:style style:name="T1" style:family="text">
      <style:text-properties fo:color="#000000" style:font-name="Arial" fo:font-size="12pt" style:font-name-asian="Times New Roman" style:font-size-asian="12pt" style:language-asian="sl" style:country-asian="SI" style:font-name-complex="Arial1" style:font-size-complex="12pt" style:font-weight-complex="bold"/>
    </style:style>
    <style:style style:name="T2" style:family="text">
      <style:text-properties fo:color="#000000" style:font-name="Arial" fo:font-size="12pt" style:font-name-asian="Times New Roman" style:font-size-asian="12pt" style:language-asian="sl" style:country-asian="SI" style:font-name-complex="Arial1" style:font-size-complex="12pt"/>
    </style:style>
    <style:style style:name="T3" style:family="text">
      <style:text-properties fo:color="#000000" style:font-name="Arial" fo:font-size="12pt" fo:font-weight="bold" style:font-name-asian="Times New Roman" style:font-size-asian="12pt" style:language-asian="sl" style:country-asian="SI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2pt" style:text-underline-style="solid" style:text-underline-width="auto" style:text-underline-color="font-color" style:font-name-asian="Times New Roman" style:font-size-asian="12pt" style:language-asian="sl" style:country-asian="SI" style:font-name-complex="Arial1" style:font-size-complex="12pt" style:font-weight-complex="bold"/>
    </style:style>
    <style:style style:name="T5" style:family="text">
      <style:text-properties fo:color="#000000" style:font-name="Arial" fo:font-size="12pt" style:text-underline-style="solid" style:text-underline-width="auto" style:text-underline-color="font-color" fo:font-weight="bold" style:font-name-asian="Times New Roman" style:font-size-asian="12pt" style:language-asian="sl" style:country-asian="SI" style:font-weight-asian="bold" style:font-name-complex="Arial1" style:font-size-complex="12pt" style:font-weight-complex="bold"/>
    </style:style>
    <style:style style:name="T6" style:family="text">
      <style:text-properties fo:color="#000000" style:font-name="Arial" fo:font-size="12pt" fo:background-color="#fff2cc" loext:char-shading-value="0" style:font-size-asian="12pt" style:font-name-complex="Arial1" style:font-size-complex="12pt" style:font-weight-complex="bold"/>
    </style:style>
    <style:style style:name="T7" style:family="text">
      <style:text-properties fo:color="#000000" style:font-name="Arial" fo:font-size="12pt" fo:font-style="italic" style:font-name-asian="Times New Roman" style:font-size-asian="12pt" style:language-asian="sl" style:country-asian="SI" style:font-style-asian="italic" style:font-name-complex="Arial1" style:font-size-complex="12pt" style:font-style-complex="italic" style:font-weight-complex="bold"/>
    </style:style>
    <style:style style:name="T8" style:family="text">
      <style:text-properties fo:color="#000000" style:font-name="Arial" style:font-name-asian="Times New Roman" style:language-asian="sl" style:country-asian="SI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Pozdravljeni! </text:span></text:p>
      <text:p text:style-name="P1"><text:span text:style-name="T1"/></text:p>
      <text:p text:style-name="P1"><text:span text:style-name="T1">Že čez 14 dni bomo imeli možnost krojiti prihodnost naše dežele. Družinski zakon, o katerem bomo odločali, se tiče vseh nas. Pravijo, da zakon nikomur nič ne jemlje in le daje, a to ni res. <text:s/></text:span></text:p>
      <text:p text:style-name="P1"><text:span text:style-name="T1"> </text:span></text:p>
      <text:p text:style-name="P1"><text:span text:style-name="T1">Sporni zakon </text:span><text:span text:style-name="T3">jemlje</text:span><text:span text:style-name="T1">:</text:span></text:p>
      <text:p text:style-name="P1"><text:span text:style-name="T1">- zakonsko zvezo žene in moža (po novem: partner 1 in partner 2),</text:span></text:p>
      <text:p text:style-name="P1"><text:span text:style-name="T1">- pomen mame in očeta za otroka v temeljni družinski zakonodaji (po novem: starš 1, starš 2),</text:span></text:p>
      <text:p text:style-name="P1"><text:span text:style-name="T1">- moški in ženski spol v temeljnih določbah družinske zakonodaje (po novem: oseba 1 in oseba 2),</text:span></text:p>
      <text:p text:style-name="P1"><text:span text:style-name="T1">- svobodo govora in pravico do prepričanja, da je za otroka najbolj primerna skupnost ženske in moškega.</text:span></text:p>
      <text:p text:style-name="P1"><text:span text:style-name="T1"> </text:span></text:p>
      <text:p text:style-name="P1"><text:span text:style-name="T1">Sporni zakon</text:span><text:span text:style-name="T3"> daje</text:span><text:span text:style-name="T1">:</text:span></text:p>
      <text:p text:style-name="P1"><text:span text:style-name="T1">- otroke </text:span><text:span text:style-name="T4">dvema osebama</text:span><text:span text:style-name="T1">:</text:span></text:p>
      <text:p text:style-name="P1"><text:span text:style-name="T1">1. istega spola, </text:span></text:p>
      <text:p text:style-name="P1"><text:span text:style-name="T1">2. ki spreminjata in si sama določata spol, </text:span></text:p>
      <text:p text:style-name="P1"><text:span text:style-name="T1">3. ki prehajata iz spola v spol...</text:span></text:p>
      <text:p text:style-name="P1"><text:span text:style-name="T1"> </text:span></text:p>
      <text:p text:style-name="P1"><text:span text:style-name="T1">- Otroke jim daje preko:</text:span></text:p>
      <text:p text:style-name="P1"><text:span text:style-name="T1">* </text:span><text:span text:style-name="T4">posvojitev</text:span><text:span text:style-name="T1">,<text:line-break/>ter </text:span><text:span text:style-name="T3">daje podlago</text:span><text:span text:style-name="T1"> za uzakonitev:</text:span></text:p>
      <text:p text:style-name="P1"><text:span text:style-name="T1">* umetnih oploditev,</text:span></text:p>
      <text:p text:style-name="P1"><text:span text:style-name="T1">* trgovine z materinstvom (nadomestno materinstvo)</text:span><text:bookmark text:name="_GoBack"/><text:span text:style-name="T1">.</text:span></text:p>
      <text:p text:style-name="P1"><text:span text:style-name="T1"><text:line-break/>Zakon </text:span><text:span text:style-name="T5">prepoveduje</text:span><text:span text:style-name="T1">:<text:line-break/>- posvojitev svojih vnukov starim staršem in hkrati dovoljuje posvojitev dvema moškima, dvema ženskama, dvema osebama, ki sta spremenila, dvema osebama, ki imata prehajajočo (fluidno) spolno identiteto...</text:span></text:p>
      <text:p text:style-name="P1"><text:span text:style-name="T1"><text:line-break/>Sporni </text:span><text:span text:style-name="T3">zakon uvaja</text:span><text:span text:style-name="T1"> v </text:span><text:span text:style-name="T4">vrtce, osnovne in srednje šole</text:span><text:span text:style-name="T1"> brez soglasja staršev:</text:span></text:p>
      <text:p text:style-name="P1"><text:span text:style-name="T1">- </text:span><text:span text:style-name="T6">lezbično, homoseksualno, biseksualno in transseksulno  spolno vzgojo</text:span></text:p>
      <text:p text:style-name="P1"><text:span text:style-name="T1">- poučevanje, ki otroke nagovarja, kako spreminjati spol (glej npr. priročnik </text:span><text:span text:style-name="T7">Ljubezen je Ljubezen</text:span><text:span text:style-name="T1">),</text:span></text:p>
      <text:p text:style-name="P1"><text:span text:style-name="T1">- poučevanje, kako eksperimentirati s spolno usmerjenostjo.</text:span></text:p>
      <text:p text:style-name="P2"/>
      <text:p text:style-name="P1"><text:span text:style-name="T1">Sporni zakon </text:span><text:span text:style-name="T3">ne priznava</text:span><text:span text:style-name="T1">:</text:span></text:p>
      <text:p text:style-name="P1"><text:span text:style-name="T1">- pravice staršev, da umaknejo otroka od navedenega spolnega pouka, s katerim se ne strinjajo,</text:span></text:p>
      <text:p text:style-name="P1"><text:span text:style-name="T1">- ugovora vesti za javne uslužbence (to pomeni, da bi učiteljice, vzgojiteljice, socialni delavci, ki se s to ideologijo ne strinjajo, lahko odklonili sodelovanje pri takih aktivnsotih itn.)</text:span></text:p>
      <text:p text:style-name="P1"><text:span text:style-name="T1">- pravice privatnim šolam in verskim skupnostim ter podjetnikom, da delujejo v skladu s svojim prepričanjem</text:span></text:p>
      <text:p text:style-name="P1"><text:span text:style-name="T1"> </text:span></text:p>
      <text:p text:style-name="P1"><text:span text:style-name="T1">To pomeni, da bo omejena svoboda delovanja in govora vseh, ki se z vsemi temi stvarmi ne bodo strinjali.</text:span></text:p>
      <text:p text:style-name="P1"><text:span text:style-name="T1"> </text:span></text:p>
      <text:p text:style-name="P1"><text:span text:style-name="T1">TA REFERENDUM NI POLITIKA, NITI CERKEV. </text:span><text:span text:style-name="T3">DRUŽINSKI REFERENDUM SMO LJUDJE! </text:span></text:p>
      <text:p text:style-name="P2"/>
      <text:p text:style-name="P4"><text:span text:style-name="T1">KDOR NE BO ŠEL NA DRUŽINSKI REFERENDUM, BO DEJANSKO PODPRL VSE ZGORAJ NAŠTETO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l" fo:country="SI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vod Zivim</meta:initial-creator>
    <meta:editing-cycles>5</meta:editing-cycles>
    <meta:creation-date>2015-12-04T18:32:00</meta:creation-date>
    <dc:date>2015-12-18T00:00:04.113000000</dc:date>
    <meta:editing-duration>PT10M41S</meta:editing-duration>
    <meta:generator>LibreOffice/5.0.1.2$Windows_x86 LibreOffice_project/81898c9f5c0d43f3473ba111d7b351050be20261</meta:generator>
    <meta:document-statistic meta:table-count="0" meta:image-count="0" meta:object-count="0" meta:page-count="1" meta:paragraph-count="33" meta:word-count="324" meta:character-count="2063" meta:non-whitespace-character-count="17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